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3" style:parent-style-name="Standard">
      <style:paragraph-properties fo:margin-bottom="16.08pt" fo:margin-left="0pt" fo:margin-right="0pt" fo:margin-top="16.08pt" fo:text-align="start" fo:text-indent="0pt"/>
      <style:text-properties fo:color="#333333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333333FF</rgba>
          </value>
        </co:theme-color>
      </style:text-properties>
    </style:style>
    <style:style style:family="paragraph" style:name="P2" style:parent-style-name="Standard">
      <style:paragraph-properties fo:margin-bottom="13.44pt" fo:margin-left="0pt" fo:margin-right="0pt" fo:margin-top="13.44pt" fo:text-align="start" fo:text-indent="0pt"/>
    </style:style>
    <style:style style:family="paragraph" style:master-page-name="Standard" style:name="P1" style:parent-style-name="Standard">
      <style:paragraph-properties fo:margin-bottom="16.08pt" fo:margin-left="0pt" fo:margin-right="0pt" fo:margin-top="16.08pt" fo:text-align="center" fo:text-indent="0pt"/>
    </style:style>
    <style:style style:family="text" style:name="T3">
      <style:text-properties fo:color="#333333" fo:font-family="Times New Roman" fo:font-size="14pt" fo:font-style="italic" fo:font-weight="normal" fo:letter-spacing="0pt" fo:text-transform="none" style:font-name="Times New Roman" style:font-size-asian="14pt" style:font-size-complex="14pt" style:font-style-asian="italic" style:font-style-complex="italic" style:font-weight-asian="normal" style:font-weight-complex="normal">
        <co:theme-color>
          <value>
            <rgba>333333FF</rgba>
          </value>
        </co:theme-color>
      </style:text-properties>
    </style:style>
    <style:style style:family="text" style:name="T2">
      <style:text-properties fo:color="#333333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333333FF</rgba>
          </value>
        </co:theme-color>
      </style:text-properties>
    </style:style>
    <style:style style:family="text" style:name="T1">
      <style:text-properties fo:color="#333333" fo:font-family="Times New Roman" fo:font-size="14pt" fo:font-style="normal" fo:font-weight="bold" fo:letter-spacing="0pt" fo:text-transform="none" style:font-name="Times New Roman" style:font-size-asian="14pt" style:font-size-complex="14pt" style:font-style-asian="normal" style:font-style-complex="normal" style:font-weight-asian="bold" style:font-weight-complex="bold">
        <co:theme-color>
          <value>
            <rgba>333333FF</rgba>
          </value>
        </co:theme-color>
      </style:text-properties>
    </style:style>
  </office:automatic-styles>
  <office:body>
    <office:text>
      <text:tracked-changes text:track-changes="false"/>
      <text:p co:para-mark-style-name="T1" text:style-name="P1"><text:span text:style-name="T1">Государственная политика в области охраны и укрепления здоровья</text:span></text:p>
      <text:p co:para-mark-style-name="T2" text:style-name="P2"><text:span text:style-name="T2">Государственная политика в области здравоохранения направлена на создание таких условий для системы здравоохранения, которые позволяют осуществлять санитарное просвещение населения, профилактику заболеваний, обеспечивать оказание медицинской помощи гражданам, проводить научные исследования в области здравоохранения и подготовку медицинских и фармацевтических работников, поддерживать и развивать материально — техническую базу системы здравоохранения.</text:span></text:p>
      <text:p co:para-mark-style-name="T2" text:style-name="P2"><text:span text:style-name="T2">Государственная политика в области здравоохранения строится на принципах: поддержки мер по сохранению и укреплению здоровья населения; отнесения здоровья населения к факторам обеспечения национальной безопасности; соблюдения прав человека и гражданина в сфере охраны здоровья населения и обеспечение связанных с этими правами государственных гарантий; ответственности органов государственной власти, юридических лиц и должностных лиц за обеспечение прав граждан в сфере охраны здоровья населения; участия населения в решении вопросов сохранения и укрепления здоровья и др.</text:span></text:p>
      <text:p co:para-mark-style-name="T2" text:style-name="P2"><text:span text:style-name="T2">Основным государственным инструментом обеспечения гарантий и эффективности усилий по охране здоровья российских граждан является нормативно-правовая база, законодательно закрепляющая на федеральном и региональном уровне мероприятия и механизмы проведения преобразований в системе здравоохранения.</text:span></text:p>
      <text:p co:para-mark-style-name="T2" text:style-name="P2"><text:span text:style-name="T1">Государственная, муниципальная и частная системы здравоохранения</text:span><text:span text:style-name="T2">, развитие которых гарантируется Конституцией Российской Федерации, составляют единую систему здравоохранения.</text:span></text:p>
      <text:p co:para-mark-style-name="T2" text:style-name="P2"><text:span text:style-name="T2">Организацию управления системой здравоохранения осуществляют органы управления здравоохранением.</text:span></text:p>
      <text:p co:para-mark-style-name="T2" text:style-name="P2"><text:span text:style-name="T2">В системе здравоохранения Российской Федерации формируются государственно - муниципальный сектор здравоохранения и частный сектор здравоохранения.</text:span></text:p>
      <text:p co:para-mark-style-name="T2" text:style-name="P2"><text:span text:style-name="T3">К государственно - муниципальному сектору относятся</text:span><text:span text:style-name="T2">: органы управления здравоохранением, Российская академия медицинских наук, которые в пределах своей компетенции планируют и осуществляют меры по реализации государственной политики, выполнению программ в области здравоохранения и развитию медицинской науки; организации здравоохранения государственной и муниципальной форм собственности, подчиненные органам управления здравоохранением; медицинские организации, создаваемые органами исполнительной власти Российской Федерации помимо федерального органа исполнительной власти в области здравоохранения, и органов исполнительной власти в области здравоохранения субъектов Российской Федерации.</text:span></text:p>
      <text:p co:para-mark-style-name="T2" text:style-name="P2"><text:span text:style-name="T3">К частному сектору</text:span><text:span text:style-name="T2"> </text:span><text:span text:style-name="T2">относятся организации здравоохранения частной формы собственности, а также граждане, занимающиеся частной медицинской деятельностью.</text:span></text:p>
      <text:p co:para-mark-style-name="T2" text:style-name="P2"><text:span text:style-name="T1">Нормативные документы, регламентирующие профилактическую деятельность</text:span></text:p>
      <text:p co:para-mark-style-name="T2" text:style-name="P2"><text:span text:style-name="T2">Основные нормативно-законодательные документы профилактической деятельности системы здравоохранения РФ:</text:span></text:p>
      <text:p co:para-mark-style-name="T2" text:style-name="P2"><text:span text:style-name="T1">1.</text:span><text:span text:style-name="T2"> </text:span><text:span text:style-name="T2">Конституция РФ (статьи 41,42)</text:span></text:p>
      <text:p co:para-mark-style-name="T2" text:style-name="P2"><text:span text:style-name="T1">Статья 41</text:span></text:p>
      <text:p co:para-mark-style-name="T2" text:style-name="P2"><text:span text:style-name="T2">1. Каждый имеет право на охрану здоровья и медицинскую помощь. Медицинская помощь в государственных и муниципальных учреждениях здравоохранения оказывается гражданам бесплатно за счет средств соответствующего бюджета, страховых взносов, других поступлений.</text:span><text:line-break/><text:span text:style-name="T2">2. В Российской Федерации финансируются федеральные программы охраны и укрепления здоровья населения, принимаются меры по развитию государственной, муниципальной, частной систем здравоохранения, поощряется деятельность, способствующая укреплению здоровья человека, развитию физической культуры и спорта, экологическому и санитарно-эпидемиологическому благополучию.</text:span></text:p>
      <text:p co:para-mark-style-name="T2" text:style-name="P2"><text:span text:style-name="T2">3. Сокрытие должностными лицами фактов и обстоятельств, создающих угрозу для жизни и здоровья людей, влечет за собой ответственность в соответствии с федеральным законом.</text:span></text:p>
      <text:p co:para-mark-style-name="T2" text:style-name="P2"><text:span text:style-name="T1">Статья 42</text:span></text:p>
      <text:p co:para-mark-style-name="T2" text:style-name="P2"><text:span text:style-name="T2">Каждый имеет право на благоприятную окружающую среду, достоверную информацию о ее состоянии и на возмещение ущерба, причиненного его здоровью или имуществу экологическим правонарушением</text:span></text:p>
      <text:p co:para-mark-style-name="T2" text:style-name="P2"><text:span text:style-name="T1">2.</text:span><text:span text:style-name="T2"> </text:span><text:span text:style-name="T2">Государственная программа Российской Федерации «Развитие здравоохранения»,утвержденная Постановлением Правительства РФ № 294 от 15.04.2014г.</text:span></text:p>
      <text:p co:para-mark-style-name="T2" text:style-name="P2"><text:span text:style-name="T1">3.</text:span><text:span text:style-name="T2"> </text:span><text:span text:style-name="T2">ФЗ РФ от 21.11. 2011 г. N 323-ФЗ "Об основах охраны здоровья граждан в Российской Федерации"</text:span></text:p>
      <text:p co:para-mark-style-name="T2" text:style-name="P2"><text:span text:style-name="T2">Приоритет профилактики в сфере охраны здоровья обеспечивается путем:</text:span></text:p>
      <text:p co:para-mark-style-name="T2" text:style-name="P2"><text:span text:style-name="T2">– разработки и реализации программ формирования ЗОЖ</text:span></text:p>
      <text:p co:para-mark-style-name="T2" text:style-name="P2"><text:span text:style-name="T2">– осуществления санитарно-противоэпидемических (профилактических) мероприятий;</text:span></text:p>
      <text:p co:para-mark-style-name="T2" text:style-name="P2"><text:span text:style-name="T2">– осуществления мероприятий по предупреждению и раннему выявлению заболеваний, в том числе предупреждению социально значимых заболеваний и борьбе с ними;</text:span></text:p>
      <text:p co:para-mark-style-name="T2" text:style-name="P2"><text:span text:style-name="T2">– проведения профилактических и иных медицинских осмотров, диспансеризации;</text:span></text:p>
      <text:p co:para-mark-style-name="T2" text:style-name="P2"><text:span text:style-name="T2">– осуществления мероприятий по сохранению жизни и здоровья граждан в процессе их обучения и трудовой деятельности.</text:span></text:p>
      <text:p co:para-mark-style-name="T2" text:style-name="P2"><text:span text:style-name="T1">4.</text:span><text:span text:style-name="T2"> </text:span><text:span text:style-name="T2">ФЗ РФ от 29.11. 2010 г. N 326-ФЗ "Об обязательном медицинском страховании граждан в Российской Федерации"</text:span></text:p>
      <text:p co:para-mark-style-name="T2" text:style-name="P2"><text:span text:style-name="T1">5.</text:span><text:span text:style-name="T2"> </text:span><text:span text:style-name="T2">Приказ МЗ РФ №455 от 29.09.2003г. «О совершенствовании медицинской профилактики неинфекционных заболеваний» и др.</text:span></text:p>
      <text:p co:para-mark-style-name="T2" text:style-name="P2"><text:span text:style-name="T1">6.</text:span><text:span text:style-name="T2"> </text:span><text:span text:style-name="T2">Приказ МЗСР РФ №597н от 19.08.2009 «Об организации деятельности центров здоровья по формированию здорового образа жизни у граждан Российской Федерации, включая сокращение потребления алкоголя и табака»</text:span></text:p>
      <text:p co:para-mark-style-name="T2" text:style-name="P2"><text:span text:style-name="T1">7.</text:span><text:span text:style-name="T2"> </text:span><text:span text:style-name="T2">ФЗ РФ от 23.02.2013 г. N 15-ФЗ "Об охране здоровья граждан от воздействия окружающего табачного дыма и последствий потребления табака</text:span></text:p>
      <text:p co:para-mark-style-name="T2" text:style-name="P2"><text:span text:style-name="T1">8.</text:span><text:span text:style-name="T2"> </text:span><text:span text:style-name="T2">Приказ Минздрава РФ от 21.03.2003 г. №113"об утверждении концепции охраны здоровья здоровых в российской федерации".</text:span></text:p>
      <text:p co:para-mark-style-name="T2" text:style-name="P2"><text:span text:style-name="T1">9.</text:span><text:span text:style-name="T2"> </text:span><text:span text:style-name="T2">Приказ Министерствсоцразвития России №152н от 16 марта 2010г. «О мерах, направленных на формирование здорового образа жизни у граждан РФ, включая сокращения алкоголя и табака».</text:span></text:p>
      <text:p co:para-mark-style-name="T2" text:style-name="P2"><text:span text:style-name="T1">10.</text:span><text:span text:style-name="T2"> </text:span><text:span text:style-name="T2">Приказ Министерства здравоохранения РФ от 3 февраля 2015 г. № 36ан “Об утверждении порядка проведения диспансеризации определенных групп взрослого населения”.</text:span></text:p>
      <text:p co:para-mark-style-name="T2" text:style-name="P2"><text:span text:style-name="T1">11.</text:span><text:span text:style-name="T2"> </text:span><text:span text:style-name="T2">Приказ Минздрава России №125Н от 21.03.2014 «Об утверждении национального календаря профилактических прививок и календаря профилактических прививок по эпидемическим показаниям».</text:span></text:p>
      <text:p co:para-mark-style-name="T2" text:style-name="P2"><text:span text:style-name="T1">12.</text:span><text:span text:style-name="T2"> </text:span><text:span text:style-name="T2">В соответствии с Постановлением Правительства Российской Федерации от 30.06.2004 г. №322 «Об утверждении Положения о Федеральной службе по надзору в сфере защиты прав потребителей и благополучия человека».</text:span></text:p>
      <text:p co:para-mark-style-name="T2" text:style-name="P3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3-04-27T13:10:42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